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6pt" officeooo:rsid="000f9e8c" officeooo:paragraph-rsid="000f9e8c" style:font-size-asian="16pt" style:font-size-complex="16pt"/>
    </style:style>
    <style:style style:name="P5"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 style:family="paragraph" style:parent-style-name="Standard">
      <style:text-properties fo:font-size="16pt" fo:font-style="italic" style:text-underline-style="solid" style:text-underline-width="auto" style:text-underline-color="font-color" style:text-underline-mode="continuous" style:text-overline-mode="continuous" style:text-line-through-mode="continuous" style:font-size-asian="16pt" style:font-style-asian="italic" style:font-size-complex="16pt" style:font-style-complex="italic"/>
    </style:style>
    <style:style style:name="P7" style:family="paragraph" style:parent-style-name="Standard" style:master-page-name="MP0">
      <style:paragraph-properties fo:text-align="center" style:justify-single-word="false" style:page-number="auto" fo:break-before="pag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8" style:family="paragraph" style:parent-style-name="Standard">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3" style:family="text">
      <style:text-properties officeooo:rsid="000d673b"/>
    </style:style>
    <style:style style:name="T4" style:family="text">
      <style:text-properties officeooo:rsid="000dfe99"/>
    </style:style>
    <style:style style:name="T5" style:family="text">
      <style:text-properties officeooo:rsid="000f8291"/>
    </style:style>
    <style:style style:name="T6" style:family="text">
      <style:text-properties officeooo:rsid="001038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rdi 26 mai</text:p>
      <text:p text:style-name="P1"/>
      <text:p text:style-name="P2"/>
      <text:p text:style-name="P5">langage /rituels :</text:p>
      <text:p text:style-name="P2">* demander le nom du jour</text:p>
      <text:p text:style-name="P2">* quel jour étions-nous hier ? Quel jour serons-nous demain ? (on peut s’aider de la roue) – réciter les jours de la semaine</text:p>
      <text:p text:style-name="P2">* jouer avec les syllabes (les syllabes inversées) : les yonscray ;l<text:span text:style-name="T5">e table/car</text:span></text:p>
      <text:p text:style-name="P2">* pour lire : voir entendre, se souvenir (fiche 2) -&gt; Cf. hier</text:p>
      <text:p text:style-name="Standard"><text:span text:style-name="Police_20_par_20_défaut"><text:span text:style-name="T1">* chanson de la fête des mères</text:span></text:span></text:p>
      <text:p text:style-name="P2">* écriture de la date entre les lignes</text:p>
      <text:p text:style-name="P5"/>
      <text:p text:style-name="P5">Graphisme : les boucles</text:p>
      <text:p text:style-name="P2">* fiches</text:p>
      <text:p text:style-name="P2"/>
      <text:p text:style-name="P5">Conscience phonologique :</text:p>
      <text:p text:style-name="P6">le bazar de Balthazar</text:p>
      <text:p text:style-name="P2">* découper les mots images de référence et les mots images</text:p>
      <text:p text:style-name="P2">nommer et scander les syllabes de chacun et dire la dernière syllabe.</text:p>
      <text:p text:style-name="P2">Placer un mot image de référence dans la pancarte de Balthazar puis demander à votre enfant de placer les mots ayant la même dernière syllabe dans les caisses</text:p>
      <text:p text:style-name="P2">Renouveler l’exercice avec chacun des mots</text:p>
      <text:p text:style-name="P2">Éventuellement, jouer à deux <text:s/>avec une planche chacun et mettre des mots images de référence <text:s/>différents sur la pancarte. A tour de rôle piocher un mot .S’il finit par la même syllabe que le référent ,le placer dans une caisse. Sinon, il repose son étiquette dans la pioche. Le gagnant est celui qui a rempli ses caisses</text:p>
      <text:p text:style-name="P2"/>
      <text:p text:style-name="P5">Mobiliser le langage dans toutes ses dimensions :</text:p>
      <text:p text:style-name="P2">album « ma montagne »</text:p>
      <text:p text:style-name="P4">répondre au quizz</text:p>
      <text:p text:style-name="P2"/>
      <text:p text:style-name="Standard"><text:span text:style-name="Police_20_par_20_défaut"><text:span text:style-name="T2">Explorer le monde </text:span></text:span><text:span text:style-name="Police_20_par_20_défaut"><text:span text:style-name="T1">:</text:span></text:span></text:p>
      <text:p text:style-name="P2">* <text:span text:style-name="T6">se repérer dans le temps : </text:span>images séquentielles – <text:span text:style-name="T3">la vitre cassée</text:span></text:p>
      <text:p text:style-name="P2">* <text:span text:style-name="T6">les dents se brosser les dents correctement </text:span></text:p>
      <text:p text:style-name="P2"/>
      <text:p text:style-name="P2"/>
      <text:p text:style-name="P2"/>
      <text:p text:style-name="Standard"><text:soft-page-break/><text:span text:style-name="Police_20_par_20_défaut"><text:span text:style-name="T2">Construire les outils pour structurer sa pensée (numération) :</text:span></text:span><text:span text:style-name="Police_20_par_20_défaut"><text:span text:style-name="T1"> le 9</text:span></text:span></text:p>
      <text:p text:style-name="Standard"><text:span text:style-name="Police_20_par_20_défaut"><text:span text:style-name="T1">* écriture du 9</text:span></text:span></text:p>
      <text:p text:style-name="P2">* <text:span text:style-name="T4">fiche sur le </text:span><text:s/>9 (fiche les arbres)</text:p>
      <text:p text:style-name="P5"/>
      <text:p text:style-name="P5">Arts visuels (les boucles) :</text:p>
      <text:p text:style-name="Standard"><text:span text:style-name="Police_20_par_20_défaut"><text:span text:style-name="T1">* demander à votre enfant de créer au crayon papier des espaces dans plusieurs directions en utilisant une règle plate comme gabarit</text:span></text:span></text:p>
      <text:p text:style-name="P2">* tracer avec un feutre dans les bandes des boucles qui doivent toucher en haut et en bas… changer de couleur pour chaque espace. Si besoin, tourner la feuille</text:p>
      <text:p text:style-name="P2"/>
      <text:p text:style-name="P2"/>
      <text:p text:style-name="P2"/>
      <text:p text:style-name="P2"/>
      <text:p text:style-name="P2"/>
      <text:p text:style-name="P2"/>
      <text:p text:style-name="P2"/>
      <text:p text:style-name="P2"/>
      <text:p text:style-name="P2"/>
      <text:p text:style-name="P2"/>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20-05-14T09:54:00Z</meta:creation-date>
    <dc:date>2020-05-19T15:55:37.416000000</dc:date>
    <meta:editing-cycles>64</meta:editing-cycles>
    <meta:editing-duration>PT2H53M31S</meta:editing-duration>
    <meta:document-statistic meta:table-count="0" meta:image-count="0" meta:object-count="0" meta:page-count="2" meta:paragraph-count="29" meta:word-count="322" meta:character-count="1768" meta:non-whitespace-character-count="1469"/>
    <meta:template xlink:type="simple" xlink:actuate="onRequest" xlink:title="" xlink:href="Normal.dotm"/>
  </office:meta>
</office:document-meta>
</file>