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1B5EF38DA163B037E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51cm" svg:height="11.562cm" draw:z-index="0"><draw:image xlink:href="Pictures/1000000000000270000001B5EF38DA163B037E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1:18:21.855000000</meta:creation-date>
    <dc:date>2020-05-19T11:19:12.595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