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ucida Sans" svg:font-family="'Lucida Sans'"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20pt" style:text-underline-style="solid" style:text-underline-width="auto" style:text-underline-color="font-color" fo:font-weight="bold" style:text-underline-mode="continuous" style:text-overline-mode="continuous" style:text-line-through-mode="continuous" style:font-size-asian="20pt" style:font-weight-asian="bold" style:font-size-complex="20pt" style:font-weight-complex="bold"/>
    </style:style>
    <style:style style:name="P2" style:family="paragraph" style:parent-style-name="Standard">
      <style:text-properties fo:font-size="16pt" style:font-size-asian="16pt" style:font-size-complex="16pt"/>
    </style:style>
    <style:style style:name="P3" style:family="paragraph" style:parent-style-name="Standard">
      <style:paragraph-properties fo:text-align="center" style:justify-single-word="false"/>
      <style:text-properties fo:font-size="16pt" style:font-size-asian="16pt" style:font-size-complex="16pt"/>
    </style:style>
    <style:style style:name="P4" style:family="paragraph" style:parent-style-name="Standard">
      <style:text-properties fo:font-size="16pt" officeooo:rsid="00026048" officeooo:paragraph-rsid="00026048" style:font-size-asian="16pt" style:font-size-complex="16pt"/>
    </style:style>
    <style:style style:name="P5" style:family="paragraph" style:parent-style-name="Standard">
      <style:text-properties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size-complex="16pt" style:font-weight-complex="bold"/>
    </style:style>
    <style:style style:name="P6" style:family="paragraph" style:parent-style-name="Standard">
      <style:text-properties fo:font-size="16pt" style:text-underline-style="solid" style:text-underline-width="auto" style:text-underline-color="font-color" style:text-underline-mode="continuous" style:text-overline-mode="continuous" style:text-line-through-mode="continuous" style:font-size-asian="16pt" style:font-size-complex="16pt"/>
    </style:style>
    <style:style style:name="P7" style:family="paragraph" style:parent-style-name="Standard" style:master-page-name="MP0">
      <style:paragraph-properties fo:text-align="center" style:justify-single-word="false" style:page-number="auto" fo:break-before="page"/>
      <style:text-properties fo:font-size="20pt" style:text-underline-style="solid" style:text-underline-width="auto" style:text-underline-color="font-color" fo:font-weight="bold" style:text-underline-mode="continuous" style:text-overline-mode="continuous" style:text-line-through-mode="continuous" style:font-size-asian="20pt" style:font-weight-asian="bold" style:font-size-complex="20pt" style:font-weight-complex="bold"/>
    </style:style>
    <style:style style:name="P8" style:family="paragraph" style:parent-style-name="Standard">
      <style:text-properties fo:font-size="16pt" style:font-size-asian="16pt" style:font-size-complex="16pt"/>
    </style:style>
    <style:style style:name="P9" style:family="paragraph" style:parent-style-name="Standard" style:list-style-name="L1">
      <style:text-properties fo:font-size="16pt" style:font-size-asian="16pt" style:font-size-complex="16pt"/>
    </style:style>
    <style:style style:name="P10" style:family="paragraph" style:parent-style-name="Standard">
      <style:text-properties fo:font-size="16pt" officeooo:rsid="0007d061" officeooo:paragraph-rsid="0007d061" style:font-size-asian="16pt" style:font-size-complex="16pt"/>
    </style:style>
    <style:style style:name="T1" style:family="text">
      <style:text-properties fo:font-size="16pt" style:font-size-asian="16pt" style:font-size-complex="16pt"/>
    </style:style>
    <style:style style:name="T2" style:family="text">
      <style:text-properties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size-complex="16pt" style:font-weight-complex="bold"/>
    </style:style>
    <style:style style:name="T3" style:family="text">
      <style:text-properties officeooo:rsid="00030e1b"/>
    </style:style>
    <style:style style:name="T4" style:family="text">
      <style:text-properties officeooo:rsid="0003bf56"/>
    </style:style>
    <style:style style:name="T5" style:family="text">
      <style:text-properties officeooo:rsid="0004efdf"/>
    </style:style>
    <style:style style:name="T6" style:family="text">
      <style:text-properties officeooo:rsid="0007865d"/>
    </style:style>
    <text:list-style style:name="L1">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Lundi <text:s/>25 MAI</text:p>
      <text:p text:style-name="P1"/>
      <text:p text:style-name="P2"/>
      <text:p text:style-name="P5">langage /rituels :</text:p>
      <text:p text:style-name="P2">* demander le nom du jour</text:p>
      <text:p text:style-name="P2">* quel jour étions-nous hier ? Quel jour serons-nous demain ? (on peut s’aider de la roue) – réciter les jours de la semaine</text:p>
      <text:p text:style-name="P2">* jouer avec les syllabes (aujourd’hui ce sont des mots avec les syllabes inversées) : le val /che ; le teuil/fau</text:p>
      <text:p text:style-name="P6">* pour lire : voir, entendre, se souvenir (fiche 1)</text:p>
      <text:p text:style-name="P2">Cet exercice permet d’évaluer les compétences mnésiques des enfants : vous pouvez découper la fiche en 5 bandes. Retourner la première bande. <text:s text:c="2"/>(Donc face cachée) . <text:span text:style-name="T4">Prendre le temps de dire les mots, puis demander à votre enfant de retourner la feuille.</text:span></text:p>
      <text:p text:style-name="P2">La consigne est : «  je vais prononcer quatre mots, tu devras à mon signal barrer le dessin du mot que tu n’as pas entendu</text:p>
      <text:p text:style-name="Standard"><text:span text:style-name="Police_20_par_20_défaut"><text:span text:style-name="T1">* chanson de la fête des mères</text:span></text:span></text:p>
      <text:p text:style-name="P2">* écriture de la date entre les lignes</text:p>
      <text:p text:style-name="P5"/>
      <text:p text:style-name="Standard"><text:span text:style-name="Police_20_par_20_défaut"><text:span text:style-name="T2">graphisme : les boucles </text:span></text:span><text:span text:style-name="Police_20_par_20_défaut"><text:span text:style-name="T1">(à partir du tableau d’Alexandre Calder : Climbing Plants)</text:span></text:span></text:p>
      <text:p text:style-name="P2">* Après avoir regardé le tableau, prendre une grande feuille blanche et tracer des boucles avec un feutre noir. Varier la taille des boucles. En colorier certaines avec des crayons de couleurs jaunes, bleus et rouges.</text:p>
      <text:p text:style-name="P2">Dans les autres tracer de petites boucles au feutre noir… l’objectif étant de miniaturiser le geste.</text:p>
      <text:p text:style-name="P2"/>
      <text:p text:style-name="Standard"><text:span text:style-name="Police_20_par_20_défaut"><text:span text:style-name="T2">Conscience phonologique :</text:span></text:span><text:span text:style-name="Police_20_par_20_défaut"><text:span text:style-name="T1"> repérer des mots ayant la même syllabe finale</text:span></text:span></text:p>
      <text:p text:style-name="P2">* nommer et scander les mots images (page 133). <text:span text:style-name="T5">Dans un premier temps, découper les images puis</text:span></text:p>
      <text:p text:style-name="P2">* raconter l’histoire suivante : les animaux sont tristes, ils ont perdu chacun un objet. Pour les retrouver, c’est facile : chaque animal a perdu un objet ayant la même syllabe finale que lui</text:p>
      <text:p text:style-name="P2"/>
      <text:p text:style-name="P2"/>
      <text:p text:style-name="P2"/>
      <text:p text:style-name="P2"/>
      <text:p text:style-name="P2"/>
      <text:p text:style-name="P2"/>
      <text:p text:style-name="P5"><text:soft-page-break/>Mobiliser le langage dans toutes ses dimensions :</text:p>
      <text:p text:style-name="Standard"><text:span text:style-name="Police_20_par_20_défaut"><text:span text:style-name="T1">* nouvel album dans le cadre du prix des incorruptibles</text:span></text:span></text:p>
      <text:p text:style-name="P2">Ecoute de l’album : «ma montagne»</text:p>
      <text:p text:style-name="P2"/>
      <text:p text:style-name="Standard"><text:bookmark-start text:name="_Hlt40723634"/><text:a xlink:type="simple" xlink:href="https://www.youtube.com/watch?v=a1ND__F0ftg" office:target-frame-name="_top" xlink:show="replace" text:style-name="Internet_20_link" text:visited-style-name="Visited_20_Internet_20_Link"><text:span text:style-name="Lien_20_hypertexte"><text:span text:style-name="T1">https://www.youtube.com/watch?v=a1ND__F0ftg</text:span></text:span></text:a></text:p>
      <text:p text:style-name="P2"><text:bookmark-end text:name="_Hlt40723634"/></text:p>
      <text:list xml:id="list2634426124" text:style-name="L1">
        <text:list-item>
          <text:p text:style-name="P9">travailler le vocabulaire (cf pièce jointe)</text:p>
        </text:list-item>
      </text:list>
      <text:p text:style-name="P2"/>
      <text:p text:style-name="Standard"><text:span text:style-name="Police_20_par_20_défaut"><text:span text:style-name="T2">Explorer le monde </text:span></text:span><text:span text:style-name="Police_20_par_20_défaut"><text:span text:style-name="T1">:</text:span></text:span></text:p>
      <text:p text:style-name="P2">se repérer dans le temps : images séquentielles.</text:p>
      <text:p text:style-name="P4">Découper l<text:span text:style-name="T3">a série</text:span> d’images <text:span text:style-name="T6">(le vent) </text:span>et le coller sur une feuille blanche dans l’ordre chronologique.</text:p>
      <text:p text:style-name="P2"/>
      <text:p text:style-name="P2"/>
      <text:p text:style-name="Standard"><text:span text:style-name="Police_20_par_20_défaut"><text:span text:style-name="T2">Construire les outils pour structurer sa pensée (numération) :</text:span></text:span><text:span text:style-name="Police_20_par_20_défaut"><text:span text:style-name="T1"> le 9</text:span></text:span></text:p>
      <text:p text:style-name="Standard"><text:span text:style-name="Police_20_par_20_défaut"><text:span text:style-name="T1">* le présenter (dans la parade des chiffres,il ferme la parade en jouant du tambour (tête haute,il regarde devant lui). Demander à votre enfant de faire des collections d’objets de 1 à 9 .</text:span></text:span></text:p>
      <text:p text:style-name="Standard"><text:span text:style-name="Police_20_par_20_défaut"><text:span text:style-name="T1">* le chemin du 9</text:span></text:span></text:p>
      <text:p text:style-name="P2"/>
      <text:p text:style-name="P10">Je vous joins un jeu de cartes à compter. Si vous en avez la possibilité, imprimez le et demander à votre enfant d’associer les différentes représentations de chaque nombre</text:p>
      <text:p text:style-name="P10"/>
      <text:p text:style-name="P5">Arts visuels (les boucles)</text:p>
      <text:p text:style-name="P2">* tracer des bandes sur une feuille blanche, de différentes hauteurs</text:p>
      <text:p text:style-name="P2">* les peindre de différentes couleurs</text:p>
      <text:p text:style-name="P2">* <text:s/>quand ce sera sec, tracer des boucles qui s’adaptent à la largeur de la bande, avec un feutre noir (cf photo)</text:p>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1"/>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ucida Sans" svg:font-family="'Lucida Sans'"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Police_20_par_20_défaut" style:display-name="Police par défau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Lien_20_hypertexte" style:display-name="Lien hypertexte" style:family="text" style:parent-style-name="Police_20_par_20_défaut">
      <style:text-properties fo:color="#0563c1" style:text-underline-style="solid" style:text-underline-width="auto" style:text-underline-color="font-color" style:text-underline-mode="continuous" style:text-overline-mode="continuous" style:text-line-through-mode="continuous"/>
    </style:style>
    <style:style style:name="Lien_20_hypertexte_20_suivi_20_visité" style:display-name="Lien hypertexte suivi visité" style:family="text" style:parent-style-name="Police_20_par_20_défaut">
      <style:text-properties fo:color="#954f72"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Symbol" fo:font-family="Symbol" style:font-family-generic="roman" style:font-pitch="variable" style:font-charset="x-symbol" style:font-name-asian="SimSun" style:font-family-asian="SimSun" style:font-family-generic-asian="system" style:font-pitch-asian="variable" style:font-name-complex="Lucida Sans" style:font-family-complex="'Lucida Sans'" style:font-family-generic-complex="swiss"/>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Symbol" fo:font-family="Symbol" style:font-family-generic="roman" style:font-pitch="variable" style:font-charset="x-symbol" style:font-name-asian="SimSun" style:font-family-asian="SimSun" style:font-family-generic-asian="system" style:font-pitch-asian="variable" style:font-name-complex="Lucida Sans" style:font-family-complex="'Lucida Sans'" style:font-family-generic-complex="swiss"/>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0.3$Windows_x86 LibreOffice_project/7556cbc6811c9d992f4064ab9287069087d7f62c</meta:generator>
    <meta:creation-date>2020-05-14T09:54:00Z</meta:creation-date>
    <dc:date>2020-05-19T15:26:52.237000000</dc:date>
    <meta:editing-cycles>56</meta:editing-cycles>
    <meta:editing-duration>PT2H43M3S</meta:editing-duration>
    <meta:document-statistic meta:table-count="0" meta:image-count="0" meta:object-count="0" meta:page-count="3" meta:paragraph-count="32" meta:word-count="457" meta:character-count="2622" meta:non-whitespace-character-count="2192"/>
    <meta:template xlink:type="simple" xlink:actuate="onRequest" xlink:title="" xlink:href="Normal.dotm"/>
  </office:meta>
</office:document-meta>
</file>