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F000004101536644271E1F21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9.335cm" svg:height="13.208cm" draw:z-index="0"><draw:image xlink:href="Pictures/10000000000002DF000004101536644271E1F21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8T10:34:31.645000000</meta:creation-date>
    <dc:date>2020-05-18T10:34:53.993000000</dc:date>
    <meta:editing-duration>PT23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4.0.3$Windows_x86 LibreOffice_project/7556cbc6811c9d992f4064ab9287069087d7f62c</meta:generator>
  </office:meta>
</office:document-meta>
</file>