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C0000038C257995C4933CC88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9.235cm" svg:height="25.511cm" draw:z-index="0"><draw:image xlink:href="Pictures/10000000000002EC0000038C257995C4933CC88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0:32:51.648000000</meta:creation-date>
    <dc:date>2020-05-18T10:33:26.870000000</dc:date>
    <meta:editing-duration>PT3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0.3$Windows_x86 LibreOffice_project/7556cbc6811c9d992f4064ab9287069087d7f62c</meta:generator>
  </office:meta>
</office:document-meta>
</file>