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font-weight-complex="bold"/>
    </style:style>
    <style:style style:name="P2" style:family="paragraph" style:parent-style-name="Standard">
      <style:text-properties fo:font-size="16pt" style:font-size-asian="16pt" style:font-size-complex="16pt"/>
    </style:style>
    <style:style style:name="P3" style:family="paragraph" style:parent-style-name="Standard">
      <style:paragraph-properties fo:text-align="center" style:justify-single-word="false"/>
      <style:text-properties fo:font-size="16pt" style:font-size-asian="16pt" style:font-size-complex="16pt"/>
    </style:style>
    <style:style style:name="P4" style:family="paragraph" style:parent-style-name="Standard">
      <style:text-properties fo:font-size="16pt" officeooo:rsid="001a252a" officeooo:paragraph-rsid="001a252a" style:font-size-asian="16pt" style:font-size-complex="16pt"/>
    </style:style>
    <style:style style:name="P5" style:family="paragraph" style:parent-style-name="Standard">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P6" style:family="paragraph" style:parent-style-name="Standard">
      <style:text-properties fo:font-size="16pt" style:text-underline-style="none" fo:font-weight="normal" style:text-underline-mode="continuous" style:text-overline-mode="continuous" style:text-line-through-mode="continuous" style:font-size-asian="16pt" style:font-weight-asian="normal" style:font-size-complex="16pt" style:font-weight-complex="normal"/>
    </style:style>
    <style:style style:name="P7" style:family="paragraph" style:parent-style-name="Standard">
      <style:text-properties officeooo:paragraph-rsid="001f6768"/>
    </style:style>
    <style:style style:name="P8" style:family="paragraph" style:parent-style-name="Standard" style:master-page-name="MP0">
      <style:paragraph-properties fo:text-align="center" style:justify-single-word="false" style:page-number="auto" fo:break-before="page"/>
      <style:text-properties fo:font-size="20pt" style:text-underline-style="solid" style:text-underline-width="auto" style:text-underline-color="font-color" fo:font-weight="bold" style:text-underline-mode="continuous" style:text-overline-mode="continuous" style:text-line-through-mode="continuous" style:font-size-asian="20pt" style:font-weight-asian="bold" style:font-size-complex="20pt" style:font-weight-complex="bold"/>
    </style:style>
    <style:style style:name="P9" style:family="paragraph" style:parent-style-name="Standard">
      <style:text-properties fo:font-size="16pt" style:font-size-asian="16pt" style:font-size-complex="16pt"/>
    </style:style>
    <style:style style:name="P10" style:family="paragraph" style:parent-style-name="Standard">
      <style:text-properties fo:font-size="16pt" officeooo:rsid="0021f204" officeooo:paragraph-rsid="0021f204" style:font-size-asian="16pt" style:font-size-complex="16pt"/>
    </style:style>
    <style:style style:name="P11" style:family="paragraph" style:parent-style-name="Standard">
      <style:text-properties fo:font-size="16pt" officeooo:paragraph-rsid="001627bf" style:font-size-asian="16pt" style:font-size-complex="16pt"/>
    </style:style>
    <style:style style:name="P12" style:family="paragraph">
      <loext:graphic-properties draw:fill="none" draw:fill-color="#729fcf" draw:opacity="100%"/>
      <style:paragraph-properties style:writing-mode="lr-tb" style:font-independent-line-spacing="false"/>
    </style:style>
    <style:style style:name="P13" style:family="paragraph">
      <loext:graphic-properties draw:fill="none"/>
      <style:paragraph-properties fo:text-align="center"/>
    </style:style>
    <style:style style:name="T1" style:family="text">
      <style:text-properties fo:font-size="16pt" style:letter-kerning="false" style:font-size-asian="16pt" style:font-size-complex="16pt"/>
    </style:style>
    <style:style style:name="T2" style:family="text">
      <style:text-properties fo:font-size="16pt" officeooo:rsid="0017f61a" style:letter-kerning="false" style:font-size-asian="16pt" style:font-size-complex="16pt"/>
    </style:style>
    <style:style style:name="T3" style:family="text">
      <style:text-properties fo:font-size="16pt" style:font-size-asian="16pt" style:font-size-complex="16pt"/>
    </style:style>
    <style:style style:name="T4" style:family="text">
      <style:text-properties fo:font-size="16pt" officeooo:rsid="001e5921" style:font-size-asian="16pt" style:font-size-complex="16pt"/>
    </style:style>
    <style:style style:name="T5" style:family="text">
      <style:text-properties fo:font-size="16pt" officeooo:rsid="001f6768" style:font-size-asian="16pt" style:font-size-complex="16pt"/>
    </style:style>
    <style:style style:name="T6" style:family="text">
      <style:text-properties fo:font-size="16pt" style:font-size-asian="16pt" style:language-asian="fr" style:country-asian="FR" style:font-size-complex="16pt" style:language-complex="ar" style:country-complex="SA"/>
    </style:style>
    <style:style style:name="T7" style:family="text">
      <style:text-properties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8" style:family="text">
      <style:text-properties officeooo:rsid="001a0d91"/>
    </style:style>
    <style:style style:name="T9" style:family="text">
      <style:text-properties officeooo:rsid="001a252a"/>
    </style:style>
    <style:style style:name="T10" style:family="text">
      <style:text-properties officeooo:rsid="001627bf"/>
    </style:style>
    <style:style style:name="gr1" style:family="graphic">
      <style:graphic-properties draw:stroke="solid" svg:stroke-width="0.035cm" svg:stroke-color="#3465a4" svg:stroke-opacity="100%" draw:stroke-linejoin="miter" svg:stroke-linecap="butt" draw:fill="none" draw:fill-color="#729fcf" draw:opacity="100%" draw:textarea-horizontal-align="left" draw:textarea-vertical-align="middle" draw:auto-grow-height="false" draw:auto-grow-width="false" fo:min-height="2.528cm" fo:min-width="2.415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3465a4" svg:stroke-opacity="100%" draw:stroke-linejoin="miter" svg:stroke-linecap="butt" draw:fill="none" draw:fill-color="#729fcf" draw:opacity="100%" draw:textarea-horizontal-align="left" draw:textarea-vertical-align="middle" draw:auto-grow-height="false" draw:auto-grow-width="false" fo:min-height="1.312cm" fo:min-width="1.422cm" fo:padding-top="0cm" fo:padding-bottom="0cm" fo:padding-left="0cm" fo:padding-right="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justify" draw:textarea-vertical-align="middle" draw:auto-grow-height="false" fo:min-height="0.392cm" fo:min-width="0.39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Jeudi 28 mai</text:p>
      <text:p text:style-name="P1"/>
      <text:p text:style-name="P2"/>
      <text:p text:style-name="P5">Langage /rituels :</text:p>
      <text:p text:style-name="P2">* demander le nom du jour</text:p>
      <text:p text:style-name="P2">* quel jour étions-nous hier ? Quel jour serons-nous demain ? (on peut s’aider de la roue) – réciter les jours de la semaine</text:p>
      <text:p text:style-name="P2">* jouer avec les syllabes (les syllabes inversées) : <text:span text:style-name="T8">le fé/ca ; la che/lou</text:span></text:p>
      <text:p text:style-name="Standard"><text:span text:style-name="Police_20_par_20_défaut"><text:span text:style-name="T1">* pour lire : voir entendre, se souvenir (fiche 3</text:span></text:span><text:span text:style-name="Police_20_par_20_défaut"><text:span text:style-name="T2">)</text:span></text:span></text:p>
      <text:p text:style-name="Standard"><text:span text:style-name="Police_20_par_20_défaut"><text:span text:style-name="T3">* chanson de la fête des mères</text:span></text:span></text:p>
      <text:p text:style-name="P2">* écriture de la date entre les lignes</text:p>
      <text:p text:style-name="P5"/>
      <text:p text:style-name="P5">Graphisme : les boucles</text:p>
      <text:p text:style-name="P2">* tracer des boucles entre deux lignes étroites (cahier)</text:p>
      <text:p text:style-name="P2"/>
      <text:p text:style-name="P5">Conscience phonologique :</text:p>
      <text:p text:style-name="Standard"><text:span text:style-name="Police_20_par_20_défaut"><text:span text:style-name="T3">*faire la fiche du bazar de balthazar (ci jointe) Il y a 3 niveaux de difficulté. Il faut réussir au moins le premier niveau...</text:span></text:span></text:p>
      <text:p text:style-name="P2"/>
      <text:p text:style-name="P5">Mobiliser le langage dans toutes ses dimensions :</text:p>
      <text:p text:style-name="P2">Album « ma montagne »</text:p>
      <text:p text:style-name="P2">* <text:span text:style-name="T9">imaginer le quotidien du loup et de sa famille</text:span></text:p>
      <text:p text:style-name="P2">* <text:span text:style-name="T9">imaginer la vie du berger et de sa famille</text:span></text:p>
      <text:p text:style-name="P4">* imaginer la rencontre entre le loup et le berger : de quoi parleraient ils ?</text:p>
      <text:p text:style-name="P2"/>
      <text:p text:style-name="Standard"><text:span text:style-name="Police_20_par_20_défaut"><text:span text:style-name="T7">Explorer le monde </text:span></text:span><text:span text:style-name="Police_20_par_20_défaut"><text:span text:style-name="T3">:</text:span></text:span></text:p>
      <text:p text:style-name="P2">se repérer dans l’espace : se repérer dans un quadrillage</text:p>
      <text:p text:style-name="P2"/>
      <text:p text:style-name="P2"/>
      <text:p text:style-name="P5">Construire les outils pour structurer sa pensée (numération) :</text:p>
      <text:p text:style-name="P7"><text:span text:style-name="Police_20_par_20_défaut"><text:span text:style-name="T3">* compléter les bandes numériques. Je vous joins le style d’exercice qu’il faut faire. Vous pouvez adapter en fonction du niveau de votre enfant. En effet, vous pouvez enlever plus ou moins de chiffre sur la bande. </text:span></text:span><text:span text:style-name="Police_20_par_20_défaut"><text:span text:style-name="T4">(et pour ceux qui maîtrisent jusqu’à 10 faire le même type d’exercices allant plus loin évidemment)/</text:span></text:span></text:p>
      <text:p text:style-name="P7"><text:span text:style-name="Police_20_par_20_défaut"><text:span text:style-name="T4">* </text:span></text:span><text:span text:style-name="Police_20_par_20_défaut"><text:span text:style-name="T5">travailler la notion avant/après</text:span></text:span></text:p>
      <text:p text:style-name="P2"/>
      <text:p text:style-name="P5"/>
      <text:p text:style-name="P5"/>
      <text:p text:style-name="P5"><text:soft-page-break/></text:p>
      <text:p text:style-name="P5">Arts visuels (les boucles) :</text:p>
      <text:p text:style-name="P6">* Tracer 3 séries de ronds concentriques</text:p>
      <text:p text:style-name="P5"><draw:custom-shape text:anchor-type="paragraph" draw:z-index="0" draw:name="Forme2" draw:style-name="gr1" draw:text-style-name="P12" svg:width="3.414cm" svg:height="3.573cm" svg:x="3.274cm" svg:y="0.346cm"><text:p/><draw:enhanced-geometry svg:viewBox="0 0 21600 21600" draw:text-areas="?f30 ?f30 ?f31 ?f31" draw:glue-points="?f28 ?f29 ?f30 ?f30 ?f29 ?f28 ?f30 ?f31 ?f28 ?f32 ?f31 ?f31 ?f32 ?f28 ?f31 ?f30" draw:type="non-primitive" draw:enhanced-path="M ?f54 ?f55 A ?f95 ?f96 ?f97 ?f98 ?f54 ?f55 ?f92 ?f94 W ?f99 ?f100 ?f101 ?f102 ?f54 ?f55 ?f92 ?f94 Z N"><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5 / ?f2"/><draw:equation draw:name="f28" draw:formula="?f22 / ?f16"/><draw:equation draw:name="f29" draw:formula="?f23 / ?f16"/><draw:equation draw:name="f30" draw:formula="?f20 / ?f16"/><draw:equation draw:name="f31" draw:formula="?f21 / ?f16"/><draw:equation draw:name="f32" draw:formula="?f24 / ?f16"/><draw:equation draw:name="f33" draw:formula="?f27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p>
      <text:p text:style-name="Standard"><draw:custom-shape text:anchor-type="paragraph" draw:z-index="1" draw:name="Forme2" draw:style-name="gr2" draw:text-style-name="P12" svg:width="2.012cm" svg:height="1.853cm" svg:x="4.068cm" svg:y="0.543cm"><text:p/><draw:enhanced-geometry svg:viewBox="0 0 21600 21600" draw:text-areas="?f30 ?f30 ?f31 ?f31" draw:glue-points="?f28 ?f29 ?f30 ?f30 ?f29 ?f28 ?f30 ?f31 ?f28 ?f32 ?f31 ?f31 ?f32 ?f28 ?f31 ?f30" draw:type="non-primitive" draw:enhanced-path="M ?f54 ?f55 A ?f95 ?f96 ?f97 ?f98 ?f54 ?f55 ?f92 ?f94 W ?f99 ?f100 ?f101 ?f102 ?f54 ?f55 ?f92 ?f94 Z N"><draw:equation draw:name="f0" draw:formula="10800000"/><draw:equation draw:name="f1" draw:formula="5400000"/><draw:equation draw:name="f2" draw:formula="5419351 / 1725033"/><draw:equation draw:name="f3" draw:formula="180"/><draw:equation draw:name="f4" draw:formula="0"/><draw:equation draw:name="f5" draw:formula="21600"/><draw:equation draw:name="f6" draw:formula="10800 * 10800"/><draw:equation draw:name="f7" draw:formula="0 - 360"/><draw:equation draw:name="f8" draw:formula="10800"/><draw:equation draw:name="f9" draw:formula="0 * ?f2"/><draw:equation draw:name="f10" draw:formula="?f4 * ?f0"/><draw:equation draw:name="f11" draw:formula="?f7 * ?f0"/><draw:equation draw:name="f12" draw:formula="?f5 - ?f4"/><draw:equation draw:name="f13" draw:formula="?f9 / ?f3"/><draw:equation draw:name="f14" draw:formula="?f10 / ?f3"/><draw:equation draw:name="f15" draw:formula="?f11 / ?f3"/><draw:equation draw:name="f16" draw:formula="?f12 / 21600"/><draw:equation draw:name="f17" draw:formula="0 - ?f13"/><draw:equation draw:name="f18" draw:formula="?f14 - ?f1"/><draw:equation draw:name="f19" draw:formula="?f15 - ?f1"/><draw:equation draw:name="f20" draw:formula="3163 * ?f16"/><draw:equation draw:name="f21" draw:formula="18437 * ?f16"/><draw:equation draw:name="f22" draw:formula="10800 * ?f16"/><draw:equation draw:name="f23" draw:formula="0 * ?f16"/><draw:equation draw:name="f24" draw:formula="21600 * ?f16"/><draw:equation draw:name="f25" draw:formula="?f17 * ?f0"/><draw:equation draw:name="f26" draw:formula="?f19 - ?f18"/><draw:equation draw:name="f27" draw:formula="?f25 / ?f2"/><draw:equation draw:name="f28" draw:formula="?f22 / ?f16"/><draw:equation draw:name="f29" draw:formula="?f23 / ?f16"/><draw:equation draw:name="f30" draw:formula="?f20 / ?f16"/><draw:equation draw:name="f31" draw:formula="?f21 / ?f16"/><draw:equation draw:name="f32" draw:formula="?f24 / ?f16"/><draw:equation draw:name="f33" draw:formula="?f27 - ?f1"/><draw:equation draw:name="f34" draw:formula="?f33 + ?f1"/><draw:equation draw:name="f35" draw:formula="?f34 * ?f2 / ?f0"/><draw:equation draw:name="f36" draw:formula="0 - ?f35"/><draw:equation draw:name="f37" draw:formula="sin(?f36)"/><draw:equation draw:name="f38" draw:formula="0 - ?f37"/><draw:equation draw:name="f39" draw:formula="?f38"/><draw:equation draw:name="f40" draw:formula="cos(?f36)"/><draw:equation draw:name="f41" draw:formula="0 - ?f40"/><draw:equation draw:name="f42" draw:formula="?f41"/><draw:equation draw:name="f43" draw:formula="0 - ?f39"/><draw:equation draw:name="f44" draw:formula="0 - ?f42"/><draw:equation draw:name="f45" draw:formula="10800 * ?f43"/><draw:equation draw:name="f46" draw:formula="10800 * ?f44"/><draw:equation draw:name="f47" draw:formula="?f45 * ?f45"/><draw:equation draw:name="f48" draw:formula="?f46 * ?f46"/><draw:equation draw:name="f49" draw:formula="?f47 + ?f48"/><draw:equation draw:name="f50" draw:formula="sqrt(?f49)"/><draw:equation draw:name="f51" draw:formula="?f6 / ?f50"/><draw:equation draw:name="f52" draw:formula="?f43 * ?f51"/><draw:equation draw:name="f53" draw:formula="?f44 * ?f51"/><draw:equation draw:name="f54" draw:formula="10800 - ?f52"/><draw:equation draw:name="f55" draw:formula="10800 - ?f53"/><draw:equation draw:name="f56" draw:formula="21550000 - ?f26"/><draw:equation draw:name="f57" draw:formula="if(?f56, ?f26, 21550000)"/><draw:equation draw:name="f58" draw:formula="-21550000 - ?f57"/><draw:equation draw:name="f59" draw:formula="if(?f58, -21550000, ?f57)"/><draw:equation draw:name="f60" draw:formula="?f18 + ?f59"/><draw:equation draw:name="f61" draw:formula="?f18 + ?f1"/><draw:equation draw:name="f62" draw:formula="?f61 * ?f2 / ?f0"/><draw:equation draw:name="f63" draw:formula="0 - ?f62"/><draw:equation draw:name="f64" draw:formula="cos(?f63)"/><draw:equation draw:name="f65" draw:formula="0 - ?f64"/><draw:equation draw:name="f66" draw:formula="?f65 * ?f8"/><draw:equation draw:name="f67" draw:formula="sin(?f63)"/><draw:equation draw:name="f68" draw:formula="0 - ?f67"/><draw:equation draw:name="f69" draw:formula="?f68 * ?f8"/><draw:equation draw:name="f70" draw:formula="sqrt(?f66 * ?f66 + ?f69 * ?f69 + 0 * 0)"/><draw:equation draw:name="f71" draw:formula="?f8 * ?f8 / ?f70"/><draw:equation draw:name="f72" draw:formula="?f68 * ?f71"/><draw:equation draw:name="f73" draw:formula="?f54 - ?f72"/><draw:equation draw:name="f74" draw:formula="?f65 * ?f71"/><draw:equation draw:name="f75" draw:formula="?f55 - ?f74"/><draw:equation draw:name="f76" draw:formula="?f73 - ?f8"/><draw:equation draw:name="f77" draw:formula="?f75 - ?f8"/><draw:equation draw:name="f78" draw:formula="?f73 + ?f8"/><draw:equation draw:name="f79" draw:formula="?f75 + ?f8"/><draw:equation draw:name="f80" draw:formula="?f60 + ?f1"/><draw:equation draw:name="f81" draw:formula="?f80 * ?f2 / ?f0"/><draw:equation draw:name="f82" draw:formula="0 - ?f81"/><draw:equation draw:name="f83" draw:formula="cos(?f82)"/><draw:equation draw:name="f84" draw:formula="0 - ?f83"/><draw:equation draw:name="f85" draw:formula="?f84 * ?f8"/><draw:equation draw:name="f86" draw:formula="sin(?f82)"/><draw:equation draw:name="f87" draw:formula="0 - ?f86"/><draw:equation draw:name="f88" draw:formula="?f87 * ?f8"/><draw:equation draw:name="f89" draw:formula="sqrt(?f85 * ?f85 + ?f88 * ?f88 + 0 * 0)"/><draw:equation draw:name="f90" draw:formula="?f8 * ?f8 / ?f89"/><draw:equation draw:name="f91" draw:formula="?f87 * ?f90"/><draw:equation draw:name="f92" draw:formula="?f73 + ?f91"/><draw:equation draw:name="f93" draw:formula="?f84 * ?f90"/><draw:equation draw:name="f94" draw:formula="?f75 + ?f93"/><draw:equation draw:name="f95" draw:formula="if(?f59, ?f54, ?f76)"/><draw:equation draw:name="f96" draw:formula="if(?f59, ?f55, ?f77)"/><draw:equation draw:name="f97" draw:formula="if(?f59, ?f54, ?f78)"/><draw:equation draw:name="f98" draw:formula="if(?f59, ?f55, ?f79)"/><draw:equation draw:name="f99" draw:formula="if(?f59, ?f76, ?f92)"/><draw:equation draw:name="f100" draw:formula="if(?f59, ?f77, ?f94)"/><draw:equation draw:name="f101" draw:formula="if(?f59, ?f78, ?f92)"/><draw:equation draw:name="f102" draw:formula="if(?f59, ?f79, ?f94)"/></draw:enhanced-geometry></draw:custom-shape><text:span text:style-name="Police_20_par_20_défaut"><text:span text:style-name="T6"/></text:span></text:p>
      <text:p text:style-name="Standard"><draw:custom-shape text:anchor-type="paragraph" draw:z-index="2" draw:name="Forme3" draw:style-name="gr3" draw:text-style-name="P13" svg:width="0.551cm" svg:height="0.551cm" svg:x="4.784cm" svg:y="0.455cm"><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Police_20_par_20_défaut"><text:span text:style-name="T6"/></text:span></text:p>
      <text:p text:style-name="P2"/>
      <text:p text:style-name="P2"/>
      <text:p text:style-name="P2"/>
      <text:p text:style-name="P2"/>
      <text:p text:style-name="P10">* peindre chaque espace d’une couleur différente</text:p>
      <text:p text:style-name="P11"><text:span text:style-name="T10">* tracer des boucles entre les cercles en changeant de couleurs</text:span></text:p>
      <text:p text:style-name="P2"/>
      <text:p text:style-name="P2"/>
      <text:p text:style-name="P2"/>
      <text:p text:style-name="P2"/>
      <text:p text:style-name="P1"/>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meta:creation-date>2020-05-14T09:54:00Z</meta:creation-date>
    <dc:date>2020-05-19T15:46:38.066000000</dc:date>
    <meta:editing-cycles>72</meta:editing-cycles>
    <meta:editing-duration>PT7H54M33S</meta:editing-duration>
    <meta:document-statistic meta:table-count="0" meta:image-count="0" meta:object-count="0" meta:page-count="2" meta:paragraph-count="26" meta:word-count="274" meta:character-count="1508" meta:non-whitespace-character-count="1259"/>
    <meta:template xlink:type="simple" xlink:actuate="onRequest" xlink:title="" xlink:href="Normal.dotm"/>
  </office:meta>
</office:document-meta>
</file>